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style:text-position="0% 100%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a4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9928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cc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solid" draw:fill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="solid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7" draw:style-name="gr15" svg:width="23.266cm" svg:height="0.639cm" svg:x="1.593cm" svg:y="0.10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29" draw:style-name="gr16" draw:text-style-name="P2" svg:width="3.469cm" svg:height="0.793cm" svg:x="11.278cm" svg:y="0.108cm"><draw:text-box><text:p text:style-name="P1"><text:span text:style-name="T1">Approx 220mm</text:span></text:p></draw:text-box></draw:frame></text:p>
      <text:p text:style-name="Standard"/>
      <text:p text:style-name="Standard"><draw:rect text:anchor-type="paragraph" draw:z-index="26" draw:style-name="gr1" draw:text-style-name="P1" svg:width="1.849cm" svg:height="1.415cm" svg:x="15.619cm" svg:y="0.446cm"><text:p/></draw:rect><draw:rect text:anchor-type="paragraph" draw:z-index="24" draw:style-name="gr1" draw:text-style-name="P1" svg:width="1.849cm" svg:height="1.415cm" svg:x="12.998cm" svg:y="0.413cm"><text:p/></draw:rect></text:p>
      <text:p text:style-name="Standard"><draw:rect text:anchor-type="paragraph" draw:z-index="25" draw:style-name="gr14" draw:text-style-name="P1" svg:width="4.495cm" svg:height="1.507cm" svg:x="18.63cm" svg:y="0.037cm"><text:p/></draw:rect><draw:rect text:anchor-type="paragraph" draw:z-index="23" draw:style-name="gr13" draw:text-style-name="P1" svg:width="4.472cm" svg:height="1.415cm" svg:x="2.064cm" svg:y="0.106cm"><text:p/></draw:rect><draw:frame text:anchor-type="paragraph" draw:z-index="32" draw:style-name="gr19" svg:width="3.149cm" svg:height="0.662cm" svg:x="19.353cm" svg:y="0.441cm"><draw:text-box><text:p>Scart connector</text:p></draw:text-box></draw:frame><draw:frame text:anchor-type="paragraph" draw:z-index="33" draw:style-name="gr20" svg:width="2.463cm" svg:height="0.733cm" svg:x="3.32cm" svg:y="0.485cm"><draw:text-box><text:p>DB25 LPT1</text:p></draw:text-box></draw:frame><draw:frame text:anchor-type="paragraph" draw:z-index="34" draw:style-name="gr21" svg:width="1.528cm" svg:height="0.89cm" svg:x="13.204cm" svg:y="0.191cm"><draw:text-box><text:p>Com_1</text:p></draw:text-box></draw:frame><draw:frame text:anchor-type="paragraph" draw:z-index="35" draw:style-name="gr21" svg:width="1.484cm" svg:height="0.89cm" svg:x="15.871cm" svg:y="0.213cm"><draw:text-box><text:p>Com_2</text:p></draw:text-box></draw:frame><draw:rect text:anchor-type="paragraph" draw:z-index="36" draw:style-name="gr1" draw:text-style-name="P1" svg:width="0.683cm" svg:height="1.096cm" svg:x="0.993cm" svg:y="0.258cm"><text:p/></draw:rect><draw:rect text:anchor-type="paragraph" draw:z-index="38" draw:style-name="gr1" draw:text-style-name="P1" svg:width="5.019cm" svg:height="0.639cm" svg:x="7.128cm" svg:y="0.326cm"><text:p/></draw:rect><draw:frame text:anchor-type="paragraph" draw:z-index="39" draw:style-name="gr22" svg:width="4.082cm" svg:height="0.479cm" svg:x="8.065cm" svg:y="0.326cm"><draw:text-box><text:p>Expansion connector</text:p></draw:text-box></draw:frame></text:p>
      <text:p text:style-name="Standard"><draw:rect text:anchor-type="paragraph" draw:z-index="1" draw:style-name="gr2" draw:text-style-name="P1" svg:width="24.337cm" svg:height="13.45cm" svg:x="0.794cm" svg:y="0.111cm"><text:p/></draw:rect><draw:custom-shape text:anchor-type="paragraph" draw:z-index="28" draw:style-name="gr15" svg:width="0.639cm" svg:height="13.593cm" svg:x="25.945cm" svg:y="0.0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/>
      <text:p text:style-name="Standard"><draw:frame text:anchor-type="paragraph" draw:z-index="14" draw:style-name="gr6" draw:text-style-name="P1" svg:width="2.601cm" svg:height="1.482cm" svg:x="18.858cm" svg:y="0.326cm"><draw:text-box><text:p text:style-name="P1">V9938/9958</text:p><text:p text:style-name="P1">VDP </text:p><text:p text:style-name="P1">64pin DIP</text:p></draw:text-box></draw:frame><draw:frame text:anchor-type="paragraph" draw:z-index="37" draw:style-name="gr21" draw:text-style-name="P1" svg:width="1.482cm" svg:height="0.955cm" svg:x="0.582cm" svg:y="0.06cm"><draw:text-box><text:p text:style-name="P1">DC 9V</text:p><text:p text:style-name="P1">IN</text:p></draw:text-box></draw:frame></text:p>
      <text:p text:style-name="Standard"><draw:rect text:anchor-type="paragraph" draw:z-index="3" draw:style-name="gr3" draw:text-style-name="P1" svg:width="2.19cm" svg:height="7.21cm" svg:x="19.02cm" svg:y="1.281cm"><text:p/></draw:rect><draw:rect text:anchor-type="paragraph" draw:z-index="2" draw:style-name="gr3" draw:text-style-name="P1" svg:width="1.689cm" svg:height="1.551cm" svg:x="14.893cm" svg:y="7.421cm"><text:p/></draw:rect><draw:rect text:anchor-type="paragraph" draw:z-index="4" draw:style-name="gr4" draw:text-style-name="P1" svg:width="3.297cm" svg:height="2.876cm" svg:x="10.469cm" svg:y="0.189cm"><text:p/></draw:rect><draw:rect text:anchor-type="paragraph" draw:z-index="5" draw:style-name="gr3" draw:text-style-name="P1" svg:width="1.689cm" svg:height="7.049cm" svg:x="4.147cm" svg:y="1.355cm"><text:p/></draw:rect><draw:rect text:anchor-type="paragraph" draw:z-index="6" draw:style-name="gr4" draw:text-style-name="P1" svg:width="3.412cm" svg:height="2.805cm" svg:x="10.308cm" svg:y="4.203cm"><text:p/></draw:rect><draw:rect text:anchor-type="paragraph" draw:z-index="7" draw:style-name="gr3" draw:text-style-name="P1" svg:width="1.385cm" svg:height="2.77cm" svg:x="10.784cm" svg:y="7.537cm"><text:p/></draw:rect><draw:rect text:anchor-type="paragraph" draw:z-index="8" draw:style-name="gr3" draw:text-style-name="P1" svg:width="1.59cm" svg:height="3.4cm" svg:x="7.592cm" svg:y="6.883cm"><text:p/></draw:rect><draw:rect text:anchor-type="paragraph" draw:z-index="9" draw:style-name="gr3" draw:text-style-name="P1" svg:width="1.62cm" svg:height="0.846cm" svg:x="22.44cm" svg:y="1.677cm"><text:p/></draw:rect><draw:rect text:anchor-type="paragraph" draw:z-index="10" draw:style-name="gr3" draw:text-style-name="P1" svg:width="1.62cm" svg:height="0.846cm" svg:x="22.509cm" svg:y="3.228cm"><text:p/></draw:rect><draw:rect text:anchor-type="paragraph" draw:z-index="11" draw:style-name="gr3" draw:text-style-name="P1" svg:width="1.62cm" svg:height="0.846cm" svg:x="22.461cm" svg:y="4.667cm"><text:p/></draw:rect><draw:rect text:anchor-type="paragraph" draw:z-index="12" draw:style-name="gr3" draw:text-style-name="P1" svg:width="1.62cm" svg:height="0.846cm" svg:x="22.393cm" svg:y="6.262cm"><text:p/></draw:rect><draw:frame text:anchor-type="paragraph" draw:z-index="15" draw:style-name="gr5" draw:text-style-name="P1" svg:width="1.803cm" svg:height="0.959cm" svg:x="22.211cm" svg:y="0.157cm"><draw:text-box><text:p text:style-name="P1">VDP </text:p><text:p text:style-name="P1">DRAMs</text:p></draw:text-box></draw:frame><draw:rect text:anchor-type="paragraph" draw:z-index="0" draw:style-name="gr1" draw:text-style-name="P1" svg:width="2.624cm" svg:height="6.204cm" svg:x="21.87cm" svg:y="1.251cm"><text:p/></draw:rect><draw:frame text:anchor-type="paragraph" draw:z-index="16" draw:style-name="gr7" draw:text-style-name="P1" svg:width="2.396cm" svg:height="1.431cm" svg:x="7.364cm" svg:y="10.282cm"><draw:text-box><text:p text:style-name="P1">128K/512K </text:p><text:p text:style-name="P1">SRAM</text:p><text:p text:style-name="P1">32 Pin DIP</text:p></draw:text-box></draw:frame><draw:frame text:anchor-type="paragraph" draw:z-index="17" draw:style-name="gr6" draw:text-style-name="P1" svg:width="2.396cm" svg:height="1.482cm" svg:x="10.557cm" svg:y="10.306cm"><draw:text-box><text:p text:style-name="P1">64K/128K</text:p><text:p text:style-name="P1">EPROM</text:p><text:p text:style-name="P1">32 Pin DIP</text:p></draw:text-box></draw:frame><draw:frame text:anchor-type="paragraph" draw:z-index="18" draw:style-name="gr8" draw:text-style-name="P1" svg:width="2.442cm" svg:height="1.142cm" svg:x="14.526cm" svg:y="9.204cm"><draw:text-box><text:p text:style-name="P1">512K Flash <text:s/></text:p><text:p text:style-name="P1">PLCC32</text:p></draw:text-box></draw:frame><draw:rect text:anchor-type="paragraph" draw:z-index="19" draw:style-name="gr9" draw:text-style-name="P1" svg:width="2.008cm" svg:height="1.551cm" svg:x="21.618cm" svg:y="10.712cm"><text:p/></draw:rect><draw:rect text:anchor-type="paragraph" draw:z-index="20" draw:style-name="gr10" draw:text-style-name="P1" svg:width="2.008cm" svg:height="1.551cm" svg:x="19.154cm" svg:y="10.666cm"><text:p/></draw:rect><draw:frame text:anchor-type="paragraph" draw:z-index="21" draw:style-name="gr11" svg:width="2.67cm" svg:height="0.588cm" svg:x="18.835cm" svg:y="10.088cm"><draw:text-box><text:p>Keyboard PS/2</text:p></draw:text-box></draw:frame><draw:frame text:anchor-type="paragraph" draw:z-index="22" draw:style-name="gr12" svg:width="2.394cm" svg:height="0.481cm" svg:x="21.504cm" svg:y="10.186cm"><draw:text-box><text:p>Mouse PS/2</text:p></draw:text-box></draw:frame><draw:frame text:anchor-type="paragraph" draw:z-index="30" draw:style-name="gr17" draw:text-style-name="P2" svg:width="1.825cm" svg:height="1.004cm" svg:x="25.444cm" svg:y="3.651cm"><draw:text-box><text:p text:style-name="P1"><text:span text:style-name="T1">160mm</text:span></text:p></draw:text-box></draw:frame><draw:frame text:anchor-type="paragraph" draw:z-index="31" draw:style-name="gr18" draw:text-style-name="P4" svg:width="13.389cm" svg:height="1.431cm" svg:x="9.569cm" svg:y="13.09cm"><draw:text-box><text:p text:style-name="P3"><text:span text:style-name="T2">Guideline for Board Layout </text:span></text:p><text:p text:style-name="P3"><text:span text:style-name="T3"><text:s text:c="2"/></text:span><text:span text:style-name="T3">Microcomputer System</text:span></text:p></draw:text-box></draw:frame><draw:rect text:anchor-type="paragraph" draw:z-index="40" draw:style-name="gr23" draw:text-style-name="P1" svg:width="1.916cm" svg:height="1.825cm" svg:x="1.836cm" svg:y="10.896cm"><text:p/></draw:rect><draw:rect text:anchor-type="paragraph" draw:z-index="41" draw:style-name="gr23" draw:text-style-name="P1" svg:width="1.916cm" svg:height="1.825cm" svg:x="4.232cm" svg:y="10.918cm"><text:p/></draw:rect><draw:frame text:anchor-type="paragraph" draw:z-index="42" draw:style-name="gr24" draw:text-style-name="P2" svg:width="4.015cm" svg:height="0.955cm" svg:x="1.882cm" svg:y="9.913cm"><draw:text-box><text:p text:style-name="P1"><text:span text:style-name="T1">J1 DB9 <text:s text:c="9"/>J2 DB9</text:span></text:p><text:p text:style-name="P1"><text:span text:style-name="T1">Joystick Ports</text:span></text:p></draw:text-box></draw:frame><draw:rect text:anchor-type="paragraph" draw:z-index="43" draw:style-name="gr25" draw:text-style-name="P1" svg:width="0.32cm" svg:height="6.684cm" svg:x="2.178cm" svg:y="1.612cm"><text:p/></draw:rect><draw:frame text:anchor-type="paragraph" draw:z-index="44" draw:style-name="gr26" draw:text-style-name="P1" svg:width="2.828cm" svg:height="1.431cm" svg:x="0.794cm" svg:y="8.273cm"><draw:text-box><text:p text:style-name="P1">Expansion </text:p><text:p text:style-name="P1">Connector</text:p><text:p text:style-name="P1">Daughter Board</text:p></draw:text-box></draw:frame><draw:frame text:anchor-type="paragraph" draw:z-index="13" draw:style-name="gr5" draw:text-style-name="P1" svg:width="3.049cm" svg:height="0.959cm" svg:x="3.395cm" svg:y="0.22cm"><draw:text-box><text:p text:style-name="P1">CPU</text:p><text:p text:style-name="P1">Microprocessor</text:p></draw:text-box></draw:frame><draw:frame text:anchor-type="paragraph" draw:z-index="45" draw:style-name="gr27" draw:text-style-name="P5" svg:width="3.128cm" svg:height="0.717cm" svg:x="10.638cm" svg:y="1.078cm"><draw:text-box><text:p><text:span text:style-name="T4">EMP7128</text:span></text:p></draw:text-box></draw:frame><draw:frame text:anchor-type="paragraph" draw:z-index="46" draw:style-name="gr27" draw:text-style-name="P5" svg:width="3.128cm" svg:height="0.717cm" svg:x="10.456cm" svg:y="5.163cm"><draw:text-box><text:p><text:span text:style-name="T4">EMP712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35cm" fo:margin-bottom="2cm" fo:margin-left="1.095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wlett Vectra</meta:initial-creator>
    <meta:creation-date>2012-06-30T10:37:17</meta:creation-date>
    <dc:date>2012-08-03T18:31:02</dc:date>
    <dc:creator>Hewlett Vectra</dc:creator>
    <meta:editing-duration>PT00H56M55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